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text-properties officeooo:paragraph-rsid="001858a9"/>
    </style:style>
    <style:style style:name="P2" style:family="paragraph" style:parent-style-name="Text_20_body">
      <style:text-properties officeooo:paragraph-rsid="001bdc57"/>
    </style:style>
    <style:style style:name="P3" style:family="paragraph" style:parent-style-name="Text_20_body">
      <style:text-properties officeooo:paragraph-rsid="0015b389"/>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tyle="italic" officeooo:paragraph-rsid="001858a9" style:font-style-asian="italic" style:font-style-complex="italic"/>
    </style:style>
    <style:style style:name="P6" style:family="paragraph" style:parent-style-name="Text_20_body">
      <style:text-properties officeooo:rsid="0023cb54" officeooo:paragraph-rsid="0023cb54"/>
    </style:style>
    <style:style style:name="P7" style:family="paragraph" style:parent-style-name="Text_20_body">
      <style:text-properties officeooo:rsid="002d1b3b" officeooo:paragraph-rsid="002d1b3b"/>
    </style:style>
    <style:style style:name="P8" style:family="paragraph" style:parent-style-name="Heading_20_1">
      <style:text-properties officeooo:paragraph-rsid="001858a9"/>
    </style:style>
    <style:style style:name="P9" style:family="paragraph" style:parent-style-name="Heading_20_1">
      <style:paragraph-properties fo:break-before="page"/>
    </style:style>
    <style:style style:name="T1" style:family="text">
      <style:text-properties officeooo:rsid="0011c905"/>
    </style:style>
    <style:style style:name="T2" style:family="text">
      <style:text-properties officeooo:rsid="00130f21"/>
    </style:style>
    <style:style style:name="T3" style:family="text">
      <style:text-properties officeooo:rsid="0013df50"/>
    </style:style>
    <style:style style:name="T4" style:family="text">
      <style:text-properties officeooo:rsid="001462b7"/>
    </style:style>
    <style:style style:name="T5" style:family="text">
      <style:text-properties officeooo:rsid="0015b389"/>
    </style:style>
    <style:style style:name="T6" style:family="text">
      <style:text-properties officeooo:rsid="00171454"/>
    </style:style>
    <style:style style:name="T7" style:family="text">
      <style:text-properties officeooo:rsid="001742e9"/>
    </style:style>
    <style:style style:name="T8" style:family="text">
      <style:text-properties officeooo:rsid="001a85f8"/>
    </style:style>
    <style:style style:name="T9" style:family="text">
      <style:text-properties officeooo:rsid="001bdc57"/>
    </style:style>
    <style:style style:name="T10" style:family="text">
      <style:text-properties officeooo:rsid="002049dc"/>
    </style:style>
    <style:style style:name="T11" style:family="text">
      <style:text-properties officeooo:rsid="002220af"/>
    </style:style>
    <style:style style:name="T12" style:family="text">
      <style:text-properties officeooo:rsid="00229919"/>
    </style:style>
    <style:style style:name="T13" style:family="text">
      <style:text-properties officeooo:rsid="0029e091"/>
    </style:style>
    <style:style style:name="T14" style:family="text">
      <style:text-properties officeooo:rsid="002b111a"/>
    </style:style>
    <style:style style:name="T15" style:family="text">
      <style:text-properties officeooo:rsid="002b7a6c"/>
    </style:style>
    <style:style style:name="T16" style:family="text">
      <style:text-properties officeooo:rsid="002c14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écapitulatif des questions non-traitées durant la discussion <text:span text:style-name="T8">sur les logiciels libres</text:span> au théatre Le Vivat à Armentières, le 16 octobre 2015.</text:p>
      <text:h text:style-name="Heading_20_1" text:outline-level="1">Q<text:span text:style-name="T3">uel</text:span> système <text:span text:style-name="T3">(très) </text:span>facile à utiliser ?</text:h>
      <text:p text:style-name="P4">Une personne souhaitait disposer d'un système facile à utiliser, en particulier pour les personnes âgées.</text:p>
      <text:p text:style-name="Text_20_body">Il existe une distribution (voire plusieurs) dont l'objectif est de simplifier l'accès aux logiciels. Il s'agit de HandyLinux. Ne pas se méprendre, il ne s'agit pas d'un système spécialisé et destiné aux personnes en situation de handicap. «Handy» est ici tiré du mot anglais qui signifie «pratique» (commode à utiliser), et non pas de handicap.</text:p>
      <text:p text:style-name="Text_20_body">Notons au passage que pour les personnes souffrant de divers handicaps physiques, a priori, les distributions Linux les plus communes disposent déjà des outils et des options d'accessibilité, il n'est donc pas utile de prendre une distribution spécifique.</text:p>
      <text:p text:style-name="P2">Vous pouvez retrouver des infos sur HandyLinux sur son site web.</text:p>
      <text:p text:style-name="P2">https://handylinux.org/</text:p>
      <text:h text:style-name="Heading_20_1" text:outline-level="1">Le wifi et les réseaux</text:h>
      <text:p text:style-name="P4">Le wifi et les réseaux, comment ça fonctionne tout ça ?</text:p>
      <text:p text:style-name="Text_20_body">De manière à mieux appréhender les réseaux, il faut savoir que ceux-ci sont découpés en sous-réseaux.</text:p>
      <text:p text:style-name="Text_20_body">Ainsi, quand vous êtes chez vous, et que vous vous connectez en Wifi, vous vous connectez à ce qu'on appelle un réseau local. <text:span text:style-name="T4">C'est sans doute pareil quand vous êtes sur votre lieu de travail.</text:span></text:p>
      <text:p text:style-name="Text_20_body">Ce réseau local est relié au réseau internet par l'intermédiaire de votre routeur.</text:p>
      <text:p text:style-name="Text_20_body">Il peut donc exister des réseaux qui ne sont pas reliés à internet.</text:p>
      <text:p text:style-name="Text_20_body">Un réseau peut s'interconnecter avec un autre réseau s'ils utilisent le même protocole, qui dans le cas d'internet (et des réseaux locaux) s'appelle TCP/IP.</text:p>
      <text:p text:style-name="Text_20_body"><text:span text:style-name="T9">Note 1 :</text:span>C'est <text:span text:style-name="T5">aussi </text:span>pour ça qu'internet n'est pas relié à votre réseau téléphonique (sauf si des machines s'amusent à faire la passerelle d'un réseau vers un autre, en retranscrivant les protocoles).</text:p>
      <text:p text:style-name="P3"><text:span text:style-name="T5">Note 2 :Des pigeons voyageurs peuvent être utilisées pour établir des connexions internet, si on leur fait suivre les règles de TCP/IP.</text:span></text:p>
      <text:h text:style-name="P9" text:outline-level="1">Riseup, Ixquick… mais pourquoi ?</text:h>
      <text:p text:style-name="P4">Au final on utilise plein de trucs qui sont mieux (Riseup, Ixquick, Gimp...), mais on ne sait pas trop pourquoi c'est mieux. Comment y voir clair ?</text:p>
      <text:p text:style-name="Text_20_body">Les raisons pour préférer un logiciel ou un service à un autre sont nombreuses.</text:p>
      <text:p text:style-name="Text_20_body">Le fait qu'il s'agisse de logiciel libre est déjà un argument lourd en soi. Mais ça n'est pas toujours ça, parfois, il s'agit aussi juste d'utiliser une solution de «moindre mal». En général, c'est parce que la structure qui gère le service est davantage respectueuse de ses utilisateurs et utilisatrices, à taille plus humaine (associative). Ces initiatives mettent parfois en place des bricoles techniques qui t<text:span text:style-name="T6">empèrent</text:span> les <text:span text:style-name="T6">gros </text:span>problèmes rencontrés avec les logiciels ou services les plus connus, <text:span text:style-name="T10">notamment la main mise qu'ils ont sur nos données</text:span>.</text:p>
      <text:p text:style-name="Text_20_body">Bien sûr, utiliser un «outsider» (donc un truc pas connu du tout) n'est pas une garantie pour que c<text:span text:style-name="T7">et</text:span> <text:span text:style-name="T7">outil </text:span>soit mieux <text:span text:style-name="T7">qu'un autre</text:span>. Quand une personne nous recommande une solution, c'est généralement qu'elle maitrise au moins un peu plus le sujet que nous. Elle peut se tromper, mais il est facile de jeter un oeil à l'initiative en question, et d<text:span text:style-name="T7">'en faire </text:span>soi-même <text:span text:style-name="T7">une estimation</text:span>.</text:p>
      <text:p text:style-name="Text_20_body">Les initiatives sérieuses en informatique «expliquent» leur démarche. Elles ont moindre<text:span text:style-name="T11">ment</text:span> recours à l'embobinage marketing. Aussi, elles sont transparentes (code source disponible, échanges autour du développement visibles dans un coin du site, et surtout, principes de fonctionnement expliqués de façon compréhensible).</text:p>
      <text:h text:style-name="P8" text:outline-level="1">Portée du logiciel libre</text:h>
      <text:p text:style-name="P5">Une question a été posée, «mais au fait, les logiciels libres c'est utilisé par beaucoup de monde ou une minorité, quelle est sa portée ?</text:p>
      <text:p text:style-name="P1">On répondra que la portée du logiciel libre est énorme, car un peu tout le monde en utilise sans le savoir. En particulier, les machines qui proposent des services sur internet (sites web ou autres machines dont le but est juste de faire fonctionner internet, disons mettre de l'huile dans le réseau) reposent majoritairement sur des logiciels libres.</text:p>
      <text:p text:style-name="P1">Même Mac OS X (de Apple) a repris un logiciel libre pour constituer le coeur de son système, puis le garnir à sa sauce. </text:p>
      <text:p text:style-name="P1">Autre façon d'illustrer : avant Facebook, pour discuter, on utilisait beaucoup MSN Messenger. Ces deux logiciels sont propriétaires (donc non-libres). Il s'agit de logiciels de communication, et pourtant les deux ne peuvent pas communiquer ensemble ! C'est normal, si on conserve sa «recette» secrète, il n'y a pas moyen pour qu'un logiciel comprenne dans quelle langue s'exprime l'autre logiciel. Dialogue de sourd typique du logiciel propriétaire, chacun fait son truc dans son coin, et on condamne les utilisateurs et utilisatrices à devoir utiliser <text:span text:style-name="T12">un</text:span> logiciel <text:span text:style-name="T12">précis</text:span>, sinon rien.</text:p>
      <text:p text:style-name="P6">Observez par exemple comment votre boite email se distingue de Facebook. Facebook, c'est «un» fourniseur. L'email, c'est une floppée de fournisseurs (gmail, laposte, les FAIs, des assos, et bien d'autres…).</text:p>
      <text:p text:style-name="P1">Le logiciel libre a donc le don de mettre tout le monde d'accord <text:span text:style-name="T2">en</text:span> partage<text:span text:style-name="T2">ant</text:span> les façons par <text:soft-page-break/>lesquelles il communique, ce qui permet à d'autres logiciels d'apprendre la même langue.</text:p>
      <text:p text:style-name="P1">Généralement, les entreprises qui conçoivent des logiciels propriétaires ne coopèrent pas, elles revendent plutôt des "licences d'utilisation" à d'autres entreprises, qui acquièrent ainsi le droit d'utiliser les mêmes technologies qu'elles. Chaque initiative qui souhaiterait user de cette technologie devra mettre la main au porte monnaie. Ca n'est pas tout à fait pareil que de concevoir un code collectivement, et de ne pas demander grand chose en retour, ce que font les licences libres (les contrats utilisés par les logiciels libres).</text:p>
      <text:p text:style-name="P1">On comprend donc le caractère universalisant du logiciel libre, et le fait qu'il a comme rôle de constituer une base commune pour les technologies informatiques.</text:p>
      <text:p text:style-name="P1"><text:span text:style-name="T13">Une autre compréhension / un autre aspect de la question a été écarté, pour y répondre </text:span>: les personnes s'emparant volontairement du logiciel libre pour un usage personnel sont de plus en plus nombreuses. Sans même chercher <text:span text:style-name="T14">de</text:span> vraies statistiques, ça pourrait donner :</text:p>
      <text:p text:style-name="P1">- systèmes Microsoft : 75%</text:p>
      <text:p text:style-name="P1">- systèmes libres<text:span text:style-name="T15"> </text:span>: 15%</text:p>
      <text:p text:style-name="P1">- systèmes Apple : 10%</text:p>
      <text:p text:style-name="P1"><text:span text:style-name="T16">La distribution «</text:span>Ubuntu<text:span text:style-name="T16">»</text:span> a en effet contribué à populariser les systèmes libres.</text:p>
      <text:h text:style-name="P8" text:outline-level="1">Hébergement <text:span text:style-name="T1">(et auto-hébergement)</text:span></text:h>
      <text:p text:style-name="P1">Le mot «hébergement» a été prononcé (voire «auto-hébergement»). On parle par exemple «d'hébergement» pour les sites web. L'hébergeur est la structure (individu ou organisation) qui stoque les fichiers d'un site, et les met à disposition des visiteurs désirant le consulter.</text:p>
      <text:p text:style-name="P1">L'hébergeur est donc un fournisseur de services.</text:p>
      <text:p text:style-name="P1">De façon assez classique, les personnes qui ont une certaine implication dans internet (genre, qui ont un site web) y ont recours, car les hébergeurs répondent à des problématiques (bonne connexion internet, accessibilité 24h/24 et 7j/7) dont un(e) internaute ne dispose généralement pas dans sa maison.</text:p>
      <text:p text:style-name="P1">L'auto-hébergement est une façon de rendre cette affaire plus symétrique. Nous n'utilisons plus d'intermédiaire technique, donc plus d'hébergeur, car l'hébergeur, c'est nous-mêmes.</text:p>
      <text:p text:style-name="P1">L'intérêt, c'est que l'on ne confie pas nos données personnelles à un tiers. L'autre intérêt, c'est qu'on ne délègue pas la fourniture du service à un tiers. Mais comme vous le savez, si on ne délègue pas, ça fait aussi plus de choses à notre charge.</text:p>
      <text:p text:style-name="P1">L'auto-hébergement est donc une démarche qui va à contre-sens de la facilité (et de déléguer tout à des prestataires), il s'agit d'une reprise en main de notre informatique et de nos données.</text:p>
      <text:p text:style-name="P1">Les personnes impliquées dans les logiciels libres essayent de rendre ça simple (comme avec Yunohost). D'autres personnes expérimentées techniquement cherchent à mutualiser les services au sein d'associations (par exemple Framasoft, qui a lancé une campagne «Dégooglisons internet»). Ces deux démarches vont dans le même sens : contribuer à décentraliser internet, et répartir les pouvoirs qui s'y exercent au sein de structures de confiance (associations, ou nous-mêmes !).</text:p>
      <text:h text:style-name="P9" text:outline-level="1">Rappels en vrac</text:h>
      <text:p text:style-name="P7">Un bon bloqueur de pubs : Ublock ( <text:a xlink:type="simple" xlink:href="https://github.com/gorhill/uBlock#installation" text:style-name="Internet_20_link" text:visited-style-name="Visited_20_Internet_20_Link">https://github.com/gorhill/uBlock#installatio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6pt" fo:font-weight="bold" style:font-size-asian="28pt" style:font-weight-asian="normal" style:font-size-complex="28pt" style:font-weight-complex="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95%" fo:font-weight="bold"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7:49:30.552163207</meta:creation-date>
    <dc:date>2015-10-16T18:11:59.053889578</dc:date>
    <meta:editing-duration>PT22M15S</meta:editing-duration>
    <meta:editing-cycles>28</meta:editing-cycles>
    <meta:generator>LibreOffice/5.0.2.2$Linux_X86_64 LibreOffice_project/00m0$Build-2</meta:generator>
    <meta:document-statistic meta:table-count="0" meta:image-count="0" meta:object-count="0" meta:page-count="4" meta:paragraph-count="46" meta:word-count="1271" meta:character-count="8065" meta:non-whitespace-character-count="6839"/>
  </office:meta>
</office:document-meta>
</file>