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Tinos" svg:font-family="Tinos" style:font-family-generic="roman" style:font-pitch="variable"/>
    <style:font-face style:name="Arimo" svg:font-family="Arimo"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text-align="justify" style:justify-single-word="false"/>
      <style:text-properties officeooo:rsid="00020acb" officeooo:paragraph-rsid="00020acb"/>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officeooo:paragraph-rsid="00020acb"/>
    </style:style>
    <style:style style:name="P4" style:family="paragraph" style:parent-style-name="Text_20_body">
      <style:paragraph-properties fo:text-align="justify" style:justify-single-word="false"/>
      <style:text-properties officeooo:paragraph-rsid="00026866"/>
    </style:style>
    <style:style style:name="P5" style:family="paragraph" style:parent-style-name="Text_20_body">
      <style:paragraph-properties fo:text-align="justify" style:justify-single-word="false"/>
      <style:text-properties officeooo:paragraph-rsid="0002d4c6"/>
    </style:style>
    <style:style style:name="P6" style:family="paragraph" style:parent-style-name="Text_20_body">
      <style:paragraph-properties fo:text-align="end" style:justify-single-word="false"/>
      <style:text-properties officeooo:paragraph-rsid="0006ca75"/>
    </style:style>
    <style:style style:name="P7" style:family="paragraph" style:parent-style-name="Heading_20_1">
      <style:paragraph-properties fo:text-align="justify" style:justify-single-word="false"/>
    </style:style>
    <style:style style:name="T1" style:family="text">
      <style:text-properties officeooo:rsid="00020acb"/>
    </style:style>
    <style:style style:name="T2" style:family="text">
      <style:text-properties fo:font-weight="normal" style:font-weight-asian="normal" style:font-weight-complex="normal"/>
    </style:style>
    <style:style style:name="T3" style:family="text">
      <style:text-properties fo:font-weight="normal" officeooo:rsid="00020acb" style:font-weight-asian="normal" style:font-weight-complex="normal"/>
    </style:style>
    <style:style style:name="T4" style:family="text">
      <style:text-properties fo:font-weight="normal" officeooo:rsid="00026866" style:font-weight-asian="normal" style:font-weight-complex="normal"/>
    </style:style>
    <style:style style:name="T5" style:family="text">
      <style:text-properties fo:font-weight="normal" officeooo:rsid="0002d4c6" style:font-weight-asian="normal" style:font-weight-complex="normal"/>
    </style:style>
    <style:style style:name="T6" style:family="text">
      <style:text-properties fo:font-weight="normal" officeooo:rsid="0006ca75" style:font-weight-asian="normal" style:font-weight-complex="normal"/>
    </style:style>
    <style:style style:name="T7" style:family="text">
      <style:text-properties fo:font-style="italic" fo:font-weight="normal" officeooo:rsid="0006ca75" style:font-style-asian="italic" style:font-weight-asian="normal" style:font-style-complex="italic"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Où et quand trouver de l’assistance à l’usage des logiciels libres ?</text:p>
      <text:p text:style-name="Subtitle">Sur Lille et environs</text:p>
      <text:p text:style-name="P2"/>
      <text:h text:style-name="P7" text:outline-level="1">Être aiguillé et discuter</text:h>
      <text:p text:style-name="P1">Vous pouvez venir aux permanences de Chtinux qui se déroulent chaque dernier mardi du mois à 20h30 au Café Citoyen. Il est conseillé d’écrire quelques jours avant à <text:a xlink:type="simple" xlink:href="mailto:bonjour@chtinux.org" text:style-name="Internet_20_link" text:visited-style-name="Visited_20_Internet_20_Link">bonjour@chtinux.org</text:a> pour confirmer que la permanence du mois aura bien lieu.</text:p>
      <text:h text:style-name="P7" text:outline-level="1">Bricoler</text:h>
      <text:p text:style-name="P3"><text:span text:style-name="T1">CLX propose un créneau de bricolage régulier le deuxième mardi du mois à Cappelle-en-Pévèle. Il est aussi conseillé d’écrire à </text:span><text:a xlink:type="simple" xlink:href="mailto:contact@clx.asso.fr" text:style-name="Internet_20_link" text:visited-style-name="Visited_20_Internet_20_Link"><text:span text:style-name="Strong_20_Emphasis"><text:span text:style-name="T2">contact@clx.asso.fr</text:span></text:span></text:a><text:span text:style-name="Strong_20_Emphasis"><text:span text:style-name="T2"> </text:span></text:span><text:span text:style-name="Strong_20_Emphasis"><text:span text:style-name="T3">pour plus d’informations.</text:span></text:span></text:p>
      <text:p text:style-name="P3"><text:span text:style-name="Strong_20_Emphasis"><text:span text:style-name="T3">Libre à Vous propose un cré</text:span></text:span><text:span text:style-name="Strong_20_Emphasis"><text:span text:style-name="T4">n</text:span></text:span><text:span text:style-name="Strong_20_Emphasis"><text:span text:style-name="T3">eau de bricolage régulier chaque samedi matin à la ferme Dupire à Villeneuve d’Ascq. Il est conseillé d’écrire ou de téléphoner : </text:span></text:span><text:a xlink:type="simple" xlink:href="mailto:infographie-omjc@nordnet.fr" text:style-name="Internet_20_link" text:visited-style-name="Visited_20_Internet_20_Link"><text:span text:style-name="Strong_20_Emphasis"><text:span text:style-name="T3">infographie-omjc@nordnet.fr</text:span></text:span></text:a><text:span text:style-name="Strong_20_Emphasis"><text:span text:style-name="T4"> </text:span></text:span><text:span text:style-name="Strong_20_Emphasis"><text:span text:style-name="T3">ou 03 28 80 54 25.</text:span></text:span></text:p>
      <text:p text:style-name="P4"><text:span text:style-name="Strong_20_Emphasis"><text:span text:style-name="T4">D’autres ateliers ont lieu ponctuellement et plus ou moins régulièrement comme les atélilis (</text:span></text:span><text:a xlink:type="simple" xlink:href="https://atelili.tuxfamily.org/" text:style-name="Internet_20_link" text:visited-style-name="Visited_20_Internet_20_Link"><text:span text:style-name="Strong_20_Emphasis"><text:span text:style-name="T4">https://atelili.tuxfamily.org</text:span></text:span></text:a><text:span text:style-name="Strong_20_Emphasis"><text:span text:style-name="T4">) ou les foires aux installations de Cliss21 (</text:span></text:span><text:a xlink:type="simple" xlink:href="http://www.cliss21.com/" text:style-name="Internet_20_link" text:visited-style-name="Visited_20_Internet_20_Link"><text:span text:style-name="Strong_20_Emphasis"><text:span text:style-name="T4">https://www.cliss21.com</text:span></text:span></text:a><text:span text:style-name="Strong_20_Emphasis"><text:span text:style-name="T4">).</text:span></text:span></text:p>
      <text:h text:style-name="P7" text:outline-level="1"><text:span text:style-name="Strong_20_Emphasis">Agendas en ligne</text:span></text:h>
      <text:p text:style-name="P4"><text:span text:style-name="Strong_20_Emphasis"><text:span text:style-name="T4">Vous pouvez aussi surveiller les agendas en ligne, notamment :</text:span></text:span></text:p>
      <text:p text:style-name="P4"><text:span text:style-name="Strong_20_Emphasis"><text:span text:style-name="T4">- l’agenda du libre : </text:span></text:span><text:a xlink:type="simple" xlink:href="https://www.agendadulibre.org/" text:style-name="Internet_20_link" text:visited-style-name="Visited_20_Internet_20_Link"><text:span text:style-name="Strong_20_Emphasis"><text:span text:style-name="T4">https://www.agendadulibre.org</text:span></text:span></text:a></text:p>
      <text:p text:style-name="P4"><text:span text:style-name="Strong_20_Emphasis"><text:span text:style-name="T4">- demosphere (agenda militant) : </text:span></text:span><text:a xlink:type="simple" xlink:href="https://lille.demosphere.eu/" text:style-name="Internet_20_link" text:visited-style-name="Visited_20_Internet_20_Link"><text:span text:style-name="Strong_20_Emphasis"><text:span text:style-name="T4">https://lille.demosphere.eu</text:span></text:span></text:a></text:p>
      <text:p text:style-name="P4"/>
      <text:p text:style-name="Horizontal_20_Line"/>
      <text:p text:style-name="P5"><text:span text:style-name="Strong_20_Emphasis"><text:span text:style-name="T5">Vous pouvez aussi vous déguiser en pingouin, et vous promener dans les rues de Lille, peut-être que quelqu’un vous aidera.</text:span></text:span></text:p>
      <text:p text:style-name="P5"><text:span text:style-name="Strong_20_Emphasis"><text:span text:style-name="T5">En vrai, vous trouverez au besoin d’autres informations sur les sites des structures proposant ces ateliers.</text:span></text:span></text:p>
      <text:p text:style-name="P5"><text:span text:style-name="Strong_20_Emphasis"><text:span text:style-name="T5">Gardez en tête que ces ateliers se font dans un esprit d’entraide et de regain d’autonomie au moyen de logiciels libres, et que nous ne proposons donc pas de prestation de dépannage.</text:span></text:span></text:p>
      <text:p text:style-name="P6"><text:span text:style-name="Strong_20_Emphasis"><text:span text:style-name="T7"/></text:span></text:p>
      <text:p text:style-name="P6"><text:span text:style-name="Strong_20_Emphasis"><text:span text:style-name="T7">Document édité le 26 octobre 2017 à 18h23 et 15, non 17 second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Tinos" svg:font-family="Tinos" style:font-family-generic="roman" style:font-pitch="variable"/>
    <style:font-face style:name="Arimo" svg:font-family="Arimo"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nos"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nos"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mo" fo:font-family="Arimo"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6T17:48:43.382215890</meta:creation-date>
    <dc:date>2017-10-26T18:24:03.774370800</dc:date>
    <meta:editing-duration>PT12M59S</meta:editing-duration>
    <meta:editing-cycles>3</meta:editing-cycles>
    <meta:generator>LibreOffice/5.4.1.2.0$Linux_x86 LibreOffice_project/40m0$Build-2</meta:generator>
    <meta:document-statistic meta:table-count="0" meta:image-count="0" meta:object-count="0" meta:page-count="1" meta:paragraph-count="16" meta:word-count="246" meta:character-count="1597" meta:non-whitespace-character-count="1367"/>
  </office:meta>
</office:document-meta>
</file>