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0.161cm" table:align="margins"/>
    </style:style>
    <style:style style:name="Table1.A" style:family="table-column">
      <style:table-column-properties style:column-width="10.081cm" style:rel-column-width="32767*"/>
    </style:style>
    <style:style style:name="Table1.B" style:family="table-column">
      <style:table-column-properties style:column-width="10.081cm" style:rel-column-width="32768*"/>
    </style:style>
    <style:style style:name="Table1.A1" style:family="table-cell">
      <style:table-cell-properties fo:padding-left="0cm" fo:padding-right="0.199cm" fo:padding-top="0cm" fo:padding-bottom="0cm" fo:border-left="none" fo:border-right="0.05pt solid #000000" fo:border-top="none" fo:border-bottom="none"/>
    </style:style>
    <style:style style:name="Table1.B1" style:family="table-cell">
      <style:table-cell-properties fo:padding-left="0.199cm" fo:padding-right="0cm" fo:padding-top="0cm" fo:padding-bottom="0cm" fo:border-left="0.05pt solid #000000" fo:border-right="none" fo:border-top="none" fo:border-bottom="none"/>
    </style:style>
    <style:style style:name="Table1.A2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770ca"/>
    </style:style>
    <style:style style:name="P3" style:family="paragraph" style:parent-style-name="Text_20_body">
      <style:paragraph-properties fo:text-align="justify" style:justify-single-word="false"/>
      <style:text-properties officeooo:paragraph-rsid="00214c14"/>
    </style:style>
    <style:style style:name="P4" style:family="paragraph" style:parent-style-name="Text_20_body">
      <style:paragraph-properties fo:text-align="end" style:justify-single-word="false"/>
      <style:text-properties fo:font-style="italic" fo:font-weight="normal" officeooo:rsid="001f3cdb" officeooo:paragraph-rsid="001f3cdb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rsid="00209990" officeooo:paragraph-rsid="00209990"/>
    </style:style>
    <style:style style:name="P6" style:family="paragraph" style:parent-style-name="Text_20_body">
      <style:paragraph-properties fo:text-align="justify" style:justify-single-word="false"/>
      <style:text-properties officeooo:rsid="001f5ea5" officeooo:paragraph-rsid="00214c14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214c14" officeooo:paragraph-rsid="00214c14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rsid="001f3cdb" officeooo:paragraph-rsid="001f3cdb"/>
    </style:style>
    <style:style style:name="P9" style:family="paragraph" style:parent-style-name="Title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Heading_20_2">
      <style:paragraph-properties fo:text-align="justify" style:justify-single-word="false"/>
      <style:text-properties officeooo:paragraph-rsid="001770ca"/>
    </style:style>
    <style:style style:name="P11" style:family="paragraph" style:parent-style-name="Heading_20_2">
      <style:text-properties officeooo:rsid="001f3cdb" officeooo:paragraph-rsid="00214c14"/>
    </style:style>
    <style:style style:name="P12" style:family="paragraph" style:parent-style-name="Heading_20_2">
      <style:paragraph-properties fo:text-align="justify" style:justify-single-word="false"/>
      <style:text-properties officeooo:rsid="001f3cdb" officeooo:paragraph-rsid="001f3cdb"/>
    </style:style>
    <style:style style:name="P13" style:family="paragraph" style:parent-style-name="Heading_20_2">
      <style:paragraph-properties fo:text-align="justify" style:justify-single-word="false"/>
      <style:text-properties officeooo:rsid="001f5ea5" officeooo:paragraph-rsid="00214c14"/>
    </style:style>
    <style:style style:name="P14" style:family="paragraph" style:parent-style-name="Heading_20_2">
      <style:paragraph-properties fo:text-align="justify" style:justify-single-word="false"/>
      <style:text-properties officeooo:rsid="00214c14" officeooo:paragraph-rsid="00214c14"/>
    </style:style>
    <style:style style:name="P15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cdb" style:font-weight-asian="bold" style:font-weight-complex="bold"/>
    </style:style>
    <style:style style:name="T3" style:family="text">
      <style:text-properties officeooo:rsid="001332c1"/>
    </style:style>
    <style:style style:name="T4" style:family="text">
      <style:text-properties officeooo:rsid="001601a4"/>
    </style:style>
    <style:style style:name="T5" style:family="text">
      <style:text-properties style:font-name="Liberation Serif1" fo:font-size="10.5pt" style:text-underline-style="none" fo:font-weight="bold" style:font-size-asian="10.5pt" style:font-weight-asian="bold" style:font-weight-complex="bold"/>
    </style:style>
    <style:style style:name="T6" style:family="text">
      <style:text-properties style:font-name="Liberation Serif1" fo:font-size="10.5pt" style:text-underline-style="none" fo:font-weight="bold" officeooo:rsid="001601a4" style:font-size-asian="10.5pt" style:font-weight-asian="bold" style:font-weight-complex="bold"/>
    </style:style>
    <style:style style:name="T7" style:family="text">
      <style:text-properties style:font-name="Liberation Serif1" fo:font-size="10.5pt" style:text-underline-style="none" fo:font-weight="bold" officeooo:rsid="000c6cca" style:font-size-asian="10.5pt" style:font-weight-asian="bold" style:font-weight-complex="bold"/>
    </style:style>
    <style:style style:name="T8" style:family="text">
      <style:text-properties style:font-name="Liberation Serif1" fo:font-size="10.5pt" style:font-size-asian="10.5pt"/>
    </style:style>
    <style:style style:name="T9" style:family="text">
      <style:text-properties style:font-name="Liberation Serif1" fo:font-size="10.5pt" fo:font-weight="bold" style:font-size-asian="10.5pt" style:font-weight-asian="bold" style:font-weight-complex="bold"/>
    </style:style>
    <style:style style:name="T10" style:family="text">
      <style:text-properties style:font-name="Liberation Serif1" fo:font-size="10.5pt" fo:font-weight="bold" officeooo:rsid="001f5ea5" style:font-size-asian="10.5pt" style:font-weight-asian="bold" style:font-weight-complex="bold"/>
    </style:style>
    <style:style style:name="T11" style:family="text">
      <style:text-properties style:font-name="Liberation Serif1" fo:font-size="10.5pt" fo:font-weight="bold" officeooo:rsid="001f3cdb" style:font-size-asian="10.5pt" style:font-weight-asian="bold" style:font-weight-complex="bold"/>
    </style:style>
    <style:style style:name="T12" style:family="text">
      <style:text-properties style:font-name="Liberation Serif1" fo:font-size="10.5pt" fo:font-weight="bold" officeooo:rsid="001601a4" style:font-size-asian="10.5pt" style:font-weight-asian="bold" style:font-weight-complex="bold"/>
    </style:style>
    <style:style style:name="T13" style:family="text">
      <style:text-properties style:font-name="Liberation Serif1" fo:font-size="10.5pt" fo:font-weight="bold" officeooo:rsid="001770ca" style:font-size-asian="10.5pt" style:font-weight-asian="bold" style:font-weight-complex="bold"/>
    </style:style>
    <style:style style:name="T14" style:family="text">
      <style:text-properties style:font-name="Liberation Serif1" fo:font-size="10.5pt" fo:font-weight="normal" style:font-size-asian="10.5p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f3cdb"/>
    </style:style>
    <style:style style:name="T17" style:family="text">
      <style:text-properties officeooo:rsid="00246f9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itiatives sur le logiciel libre à Lil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0" text:outline-level="2">Libre à vous</text:h>
            <text:p text:style-name="P2">«Libre à vous» est un rendez-vous hebdomadaire qui se déroule à la ferme Dupire à Villeneuve d'Ascq, de 9h à 12h, organisé par l'OMJC (Observatoire des Mutations de la Jeunesse et de la Citoyenneté). Ce rendez-vous vous permettra de vous familiariser avec les systèmes et les logiciels libres.</text:p>
            <text:p text:style-name="P2"><text:span text:style-name="T5">Site </text:span><text:span text:style-name="T6">Internet</text:span><text:span text:style-name="T7"> </text:span><text:span text:style-name="T9">:</text:span><text:span text:style-name="T8"> </text:span><text:a xlink:type="simple" xlink:href="http://www.omjc-info.fr/" text:style-name="Internet_20_link" text:visited-style-name="Visited_20_Internet_20_Link"><text:span text:style-name="T9">http://www.omjc-info.fr</text:span></text:a></text:p>
            <text:h text:style-name="P10" text:outline-level="2">Atélili</text:h>
            <text:p text:style-name="P2">Les atélilis sont des ateliers/conférences/discussions qui ont lieu mensuellement sur des thèmes liés à l'<text:span text:style-name="T4">I</text:span>nternet et au logiciel libre. Ils sont organisés par des membres de Chtinux, CLX, <text:span text:style-name="T16">Mycélium, </text:span>ainsi que des personnes extérieures.</text:p>
            <text:p text:style-name="P2"><text:span text:style-name="T9">Site </text:span><text:span text:style-name="T13">Internet</text:span><text:span text:style-name="T9"> :</text:span><text:span text:style-name="T14"> </text:span><text:a xlink:type="simple" xlink:href="http://atelili.tuxfamily.org/" text:style-name="Internet_20_link" text:visited-style-name="Visited_20_Internet_20_Link"><text:span text:style-name="T9">http://atelili.tuxfamily.org</text:span></text:a></text:p>
            <text:h text:style-name="P10" text:outline-level="2">UFJ</text:h>
            <text:p text:style-name="P2">L'UFJ (association d'éducation populaire) organise des cours d'initiation aux logiciels libres niveau débutant tous les mercredis de 18h à 20h dans ses locaux rue du Mal Assis à Lille. L'accès à l’ensemble des cours proposés se fait contre adhésion à l'année (120 € / an, ou 60 <text:s/>€ / an pour les étudiants, demandeurs d'emploi et personnes non imposables).</text:p>
            <text:p text:style-name="P2"><text:span text:style-name="T9">Site </text:span><text:span text:style-name="T12">Internet</text:span><text:span text:style-name="T9"> : </text:span><text:a xlink:type="simple" xlink:href="http://www.ufj.asso.fr/" text:style-name="Internet_20_link" text:visited-style-name="Visited_20_Internet_20_Link"><text:span text:style-name="T9">http://www.ufj.asso.fr</text:span></text:a></text:p>
            <text:h text:style-name="P11" text:outline-level="2">Mycélium</text:h>
            <text:p text:style-name="P3"><text:span text:style-name="T16">Mycélium est une association dont l’objet est de</text:span> fournir un accès <text:span text:style-name="T4">Internet</text:span> à ses membres et abonnés. Les raisons de faire exister cette <text:span text:style-name="T4">initiative</text:span> sont nombreuses :</text:p>
            <text:p text:style-name="P3">- disposer d'un accès <text:span text:style-name="T4">Internet</text:span> est un enjeu sensible, il est ainsi plus rassurant que cette tâche soit confiée à une association non lucrative, transparente, et autogestionnaire.</text:p>
            <text:p text:style-name="P3">- la technique est souvent une prison pour l'utilisateur. Tout comme pour le logiciel libre, les choix techniques doivent s'accompagner de principes qui préservent les libertés de <text:span text:style-name="T16">nos</text:span> <text:span text:style-name="T16">membres</text:span> (neutralité du net, IPv6, usage de matériel et logiciels libres...).</text:p>
            <text:p text:style-name="P3"><text:span text:style-name="T9">Site </text:span><text:span text:style-name="T10">Internet </text:span><text:span text:style-name="T9">: </text:span><text:a xlink:type="simple" xlink:href="https://mycelium-fai.org/" text:style-name="Internet_20_link" text:visited-style-name="Visited_20_Internet_20_Link"><text:span text:style-name="T9">http</text:span></text:a><text:a xlink:type="simple" xlink:href="https://mycelium-fai.org/" text:style-name="Internet_20_link" text:visited-style-name="Visited_20_Internet_20_Link"><text:span text:style-name="T11">s</text:span></text:a><text:a xlink:type="simple" xlink:href="https://mycelium-fai.org/" text:style-name="Internet_20_link" text:visited-style-name="Visited_20_Internet_20_Link"><text:span text:style-name="T9">://</text:span></text:a><text:a xlink:type="simple" xlink:href="https://mycelium-fai.org/" text:style-name="Internet_20_link" text:visited-style-name="Visited_20_Internet_20_Link"><text:span text:style-name="T11">mycelium-fai.org</text:span></text:a></text:p>
          </table:table-cell>
          <table:table-cell table:style-name="Table1.B1" office:value-type="string">
            <text:h text:style-name="P10" text:outline-level="2">CLX</text:h>
            <text:p text:style-name="P2">CLX est un Groupe d'Utilisateurs Linux (GUL) qui officie dans la région. Actuellement, ils se réunissent chaque premier mardi du mois à Capelle-en-Pévèle, et participent aussi ponctuellement à d'autres évènements.</text:p>
            <text:p text:style-name="P2"><text:span text:style-name="T9">Site </text:span><text:span text:style-name="T12">Internet </text:span><text:span text:style-name="T9">: </text:span><text:a xlink:type="simple" xlink:href="http://clx.asso.fr/" text:style-name="Internet_20_link" text:visited-style-name="Visited_20_Internet_20_Link"><text:span text:style-name="T9">http://clx.asso.fr</text:span></text:a></text:p>
            <text:h text:style-name="P10" text:outline-level="2">Chtinux</text:h>
            <text:p text:style-name="P2">Chtinux est un Groupe d'Utilisateurs Linux (GUL) qui officie à Lille et environs. L'association anime l'émission «L'écho des gnous» diffusée chaque dimanche à 19h sur Radio Campus. Elle tient des permanences au Café Citoyen chaque dernier mardi du mois, et participe à d'autres évènements ponctuels.</text:p>
            <text:p text:style-name="P2"><text:span text:style-name="T9">Site </text:span><text:span text:style-name="T12">Internet</text:span><text:span text:style-name="T9"> :</text:span><text:span text:style-name="T14"> </text:span><text:a xlink:type="simple" xlink:href="http://chtinux.org/" text:style-name="Internet_20_link" text:visited-style-name="Visited_20_Internet_20_Link"><text:span text:style-name="T9">http://chtinux.org</text:span></text:a></text:p>
            <text:h text:style-name="P12" text:outline-level="2">Lille 1</text:h>
            <text:p text:style-name="P1"><text:span text:style-name="T16">Plusieurs associations de Lille 1 œuvrent dans l’informatique libre. C’est le cas de l’ABL (</text:span>Association des Bidouilleurs Libriste<text:span text:style-name="T16">) ou de l’AEI (Association des Etudiants en Informatique) que vous pourrez rencontrer à la MDE (Maison des Étudiants).</text:span></text:p>
            <text:p text:style-name="P8"><text:span text:style-name="T1">Site Internet : </text:span><text:a xlink:type="simple" xlink:href="http://www.aei-asso.fr/" text:style-name="Internet_20_link" text:visited-style-name="Visited_20_Internet_20_Link"><text:span text:style-name="T1">http://www.aei-asso.fr</text:span></text:a></text:p>
            <text:p text:style-name="P5"><text:span text:style-name="T1">Site Internet :</text:span><text:span text:style-name="T15"> </text:span><text:a xlink:type="simple" xlink:href="http://bidouilleurslibristes.org/" text:style-name="Internet_20_link" text:visited-style-name="Visited_20_Internet_20_Link"><text:span text:style-name="T1">http://bidouilleurslibristes.org</text:span></text:a></text:p>
            <text:h text:style-name="P13" text:outline-level="2">OSE Lille</text:h>
            <text:p text:style-name="P3">OSE Lille, lancé en juin 2016, est un groupe local de l'association française, créée en Septembre 2014.<text:line-break/>Nos actions visent à offrir aux citoyens la documentation, mais aussi les savoirs et les compétences nécessaires à l'appropriation de certains outils productifs et des énergies associées. Nous souhaitons ainsi contribuer à l'émergence d'un nouvel ordre économique fondé sur un accès facilité et généralisé aux outils productifs.</text:p>
            <text:p text:style-name="P6"><text:span text:style-name="T1">Site Internet : </text:span><text:a xlink:type="simple" xlink:href="http://oselille.org/" text:style-name="Internet_20_link" text:visited-style-name="Visited_20_Internet_20_Link"><text:span text:style-name="T1">http://oselille.org</text:span></text:a></text:p>
          </table:table-cell>
        </table:table-row>
        <table:table-row>
          <table:table-cell table:style-name="Table1.A2" table:number-columns-spanned="2" office:value-type="string">
            <text:h text:style-name="P14" text:outline-level="2"><text:span text:style-name="T2">C</text:span><text:span text:style-name="T1">liss21</text:span></text:h>
            <text:p text:style-name="P7">Cliss XXI est une SCIC (société coopérative d’intérêt collectif), installée à Liévin ainsi qu’à Mons-en-Baroeuil.</text:p>
            <text:p text:style-name="P7">Son objectif d’utilité sociale consiste à accompagner le développement technologique des PME-PMI, des collectivités territoriales et des associations de la région, en aidant leurs personnels (utilisateurs et informaticiens) à comprendre quels usages ils peuvent faire des logiciels libres, et à développer avec eux des solutions concrètes.</text:p>
            <text:p text:style-name="P7"><text:span text:style-name="T1">Site Internet : </text:span><text:a xlink:type="simple" xlink:href="http://www.cliss21.com/" text:style-name="Internet_20_link" text:visited-style-name="Visited_20_Internet_20_Link"><text:span text:style-name="T1">http://www.cliss21.com</text:span></text:a></text:p>
          </table:table-cell>
          <table:covered-table-cell/>
        </table:table-row>
      </table:table>
      <text:h text:style-name="P15" text:outline-level="2">Retrouvez leurs évènements</text:h>
      <text:p text:style-name="P1">À cette fin vous pouvez vous tenir au courant via les sites de chacune des initiatives, ou en vous inscrivant à leur liste de diffusion s'ils en possèdent une. Un outil très utile est l'agenda du libre, qui regroupe les évènements liés au logiciel libre pour chaque région : <text:a xlink:type="simple" xlink:href="http://www.agendadulibre.org/" text:style-name="Internet_20_link" text:visited-style-name="Visited_20_Internet_20_Link"><text:span text:style-name="T1">http://www.agendadulibre.org</text:span></text:a><text:span text:style-name="T1">.</text:span></text:p>
      <text:p text:style-name="P1">Pour trouver d<text:span text:style-name="T3">es évènements dans votre région, n'hésitez pas à contacter les</text:span> GUL<text:span text:style-name="T3">s</text:span> <text:span text:style-name="T3">les</text:span> plus proche<text:span text:style-name="T3">s</text:span> de chez vous : <text:s/><text:a xlink:type="simple" xlink:href="https://aful.org/gul/liste" text:style-name="Internet_20_link" text:visited-style-name="Visited_20_Internet_20_Link"><text:span text:style-name="T1">https://aful.org/gul/liste</text:span></text:a><text:span text:style-name="T1">.</text:span></text:p>
      <text:p text:style-name="P4">Document mis à jour le <text:date style:data-style-name="N76" text:date-value="2017-09-01T02:22:28.051200807">1 septembre 20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1cm" loext:contextual-spacing="false" fo:line-height="120%" style:page-number="auto"/>
      <style:text-properties style:font-name="Liberation Serif1" fo:font-family="'Liberation Serif'" style:font-style-name="Regular" style:font-family-generic="roman" style:font-pitch="variable" fo:font-size="11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21cm" fo:margin-bottom="0.4cm" loext:contextual-spacing="false" fo:text-align="center" style:justify-single-word="false" style:shadow="none"/>
      <style:text-properties fo:font-size="24pt" fo:font-weight="bold" style:font-size-asian="28pt" style:font-weight-asian="normal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2cm" fo:margin-bottom="0.101cm" loext:contextual-spacing="false" style:page-number="auto" fo:padding="0cm" fo:border="none" style:shadow="none"/>
      <style:text-properties fo:font-size="20pt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199cm" fo:margin-bottom="0.101cm" loext:contextual-spacing="false" fo:text-indent="-0.499cm" style:auto-text-indent="false" style:shadow="none">
        <style:tab-stops/>
      </style:paragraph-properties>
      <style:text-properties fo:font-size="13pt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02:35.256677741</meta:creation-date>
    <dc:date>2017-09-01T02:22:27.888355731</dc:date>
    <meta:editing-duration>PT8H37M8S</meta:editing-duration>
    <meta:editing-cycles>25</meta:editing-cycles>
    <meta:generator>LibreOffice/5.4.0.3$Linux_x86 LibreOffice_project/40m0$Build-3</meta:generator>
    <meta:print-date>2015-09-02T17:45:35.129318688</meta:print-date>
    <meta:document-statistic meta:table-count="1" meta:image-count="0" meta:object-count="0" meta:page-count="1" meta:paragraph-count="36" meta:word-count="612" meta:character-count="4127" meta:non-whitespace-character-count="3549"/>
  </office:meta>
</office:document-meta>
</file>