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f71aa" officeooo:paragraph-rsid="001f71aa"/>
    </style:style>
    <style:style style:name="P2" style:family="paragraph" style:parent-style-name="Text_20_body">
      <style:text-properties officeooo:rsid="0020512c" officeooo:paragraph-rsid="0020512c"/>
    </style:style>
    <style:style style:name="P3" style:family="paragraph" style:parent-style-name="Text_20_body">
      <style:text-properties officeooo:rsid="00238357" officeooo:paragraph-rsid="00238357"/>
    </style:style>
    <style:style style:name="P4" style:family="paragraph" style:parent-style-name="Text_20_body" style:list-style-name="L2">
      <style:text-properties officeooo:rsid="00238357" officeooo:paragraph-rsid="00238357"/>
    </style:style>
    <style:style style:name="P5" style:family="paragraph" style:parent-style-name="Text_20_body" style:list-style-name="L2">
      <style:text-properties officeooo:rsid="0024f69a" officeooo:paragraph-rsid="0024f69a"/>
    </style:style>
    <style:style style:name="P6" style:family="paragraph" style:parent-style-name="List_20_1" style:list-style-name="L1"/>
    <style:style style:name="T1" style:family="text">
      <style:text-properties officeooo:rsid="0021c08c"/>
    </style:style>
    <style:style style:name="T2" style:family="text">
      <style:text-properties officeooo:rsid="00236227"/>
    </style:style>
    <style:style style:name="T3" style:family="text">
      <style:text-properties fo:font-style="italic" officeooo:rsid="00236227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236227" style:font-style-asian="normal" style:font-style-complex="normal"/>
    </style:style>
    <style:style style:name="T6" style:family="text">
      <style:text-properties fo:font-style="normal" style:text-underline-style="none" officeooo:rsid="0024f69a" style:font-style-asian="normal" style:font-style-complex="normal"/>
    </style:style>
    <style:style style:name="T7" style:family="text">
      <style:text-properties fo:font-style="normal" style:text-underline-style="none" officeooo:rsid="00253784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mpte rendu de la réunion de CA</text:p>
      <text:p text:style-name="Subtitle">Café citoyen</text:p>
      <text:p text:style-name="Subtitle">mardi 28 avril 2015</text:p>
      <text:h text:style-name="Heading_20_1" text:outline-level="1">Présents</text:h>
      <text:list xml:id="list4838402430051010913" text:style-name="L1">
        <text:list-item>
          <text:p text:style-name="P6">Cédric</text:p>
        </text:list-item>
        <text:list-item>
          <text:p text:style-name="P6">Fabien</text:p>
        </text:list-item>
        <text:list-item>
          <text:p text:style-name="P6">Philippe</text:p>
        </text:list-item>
        <text:list-item>
          <text:p text:style-name="P6">Samuel</text:p>
        </text:list-item>
        <text:list-item>
          <text:p text:style-name="P6">Timothée</text:p>
        </text:list-item>
      </text:list>
      <text:h text:style-name="Heading_20_1" text:outline-level="1">Trésorerie</text:h>
      <text:p text:style-name="P1">Récupération des anciens comptes de Chtinux en cours</text:p>
      <text:h text:style-name="Heading_20_1" text:outline-level="1">MRES</text:h>
      <text:p text:style-name="P1">Quittant le local (maintenant occupé par Greenpeace et Alternatiba), nous devons rompre sa location et régler les loyers en retard</text:p>
      <text:p text:style-name="P2">Nous devons également régler la cotisation à la MRES</text:p>
      <text:h text:style-name="Heading_20_1" text:outline-level="1">Catalyst &amp; loi sur le renseignement</text:h>
      <text:p text:style-name="P2">Le sujet a été présenté par Philippe.</text:p>
      <text:h text:style-name="Heading_20_5" text:outline-level="5">Qu’est-ce que c’est ?</text:h>
      <text:p text:style-name="P2">Il s’agit d’un collectif de plusieurs associations visant à « dynamiser l’innovation sociale ».</text:p>
      <text:p text:style-name="P2">En pratique, Catalyst sert d’intermédiaire pour la communication avec la collectivité (Métropole Européenne de Lille, MEL) qui ne veut avoir qu’un interlocuteur</text:p>
      <text:p text:style-name="P2">Il regroupe les associations ANIS, Lille Makers, Mutualab, Coroutine, … et Chtinux bien sûr.</text:p>
      <text:p text:style-name="P2">Il emploie une salariée à temps partiel, a priori très motivé<text:span text:style-name="T1">e</text:span> pour aider à la mise en place de projet via notamment des contacts avec la MEL <text:span text:style-name="T2">mais aussi des députés…</text:span></text:p>
      <text:h text:style-name="Heading_20_5" text:outline-level="5">En pratique actuellement</text:h>
      <text:p text:style-name="P2">Dans le contexte actuel du projet de loi sur la surveillance de masse, <text:span text:style-name="T2">une </text:span><text:span text:style-name="T3">call to action</text:span><text:span text:style-name="T5"> est lancée, sur les thèmes du chiffrement et de la protection des données personnelles. Nous sommes vivement invités à y participer, entre autre par la rédaction d’un communiqué de presse donc une ébauche </text:span><text:soft-page-break/><text:span text:style-name="T7">nous </text:span><text:span text:style-name="T5">a déjà été transmise par Philippe (un message explicatif avec le lien sera ré-envoyé à la liste de diffusion).</text:span></text:p>
      <text:h text:style-name="Heading_20_1" text:outline-level="1"><text:span text:style-name="T5">A</text:span><text:span text:style-name="T4">teliers Atelili</text:span></text:h>
      <text:p text:style-name="P3"><text:span text:style-name="T4">Idées de thème pour les prochains ateliers :</text:span></text:p>
      <text:list xml:id="list5405656096532360499" text:style-name="L2">
        <text:list-item>
          <text:p text:style-name="P4"><text:span text:style-name="T4">install party, </text:span><text:span text:style-name="T6">par Fabien</text:span><text:span text:style-name="T4">. Une idée serait l’enseignement des bases pour installer/utiliser une distribution GNU/Linux au lieu de seulement fournir un « service » en procédant à l’installation complète,</text:span></text:p>
        </text:list-item>
        <text:list-item>
          <text:p text:style-name="P5"><text:span text:style-name="T4">Diaspora, par Cédri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8:33:06.808943109</meta:creation-date>
    <dc:date>2015-04-29T18:58:37.792135008</dc:date>
    <meta:editing-duration>PT25M28S</meta:editing-duration>
    <meta:editing-cycles>8</meta:editing-cycles>
    <meta:generator>LibreOffice/4.3.3.2$Linux_X86_64 LibreOffice_project/430m0$Build-2</meta:generator>
    <meta:document-statistic meta:table-count="0" meta:image-count="0" meta:object-count="0" meta:page-count="2" meta:paragraph-count="27" meta:word-count="278" meta:character-count="1682" meta:non-whitespace-character-count="1438"/>
  </office:meta>
</office:document-meta>
</file>