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F000000AE9B6137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FreeSans1" svg:font-family="FreeSans" style:font-family-generic="swiss"/>
    <style:font-face style:name="helvetica" svg:font-family="helvetica" style:font-family-generic="swiss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1d90e" officeooo:paragraph-rsid="0001d90e"/>
    </style:style>
    <style:style style:name="P2" style:family="paragraph" style:parent-style-name="Text_20_body">
      <style:text-properties officeooo:rsid="0002a95c" officeooo:paragraph-rsid="0002a95c"/>
    </style:style>
    <style:style style:name="P3" style:family="paragraph" style:parent-style-name="Text_20_body">
      <style:text-properties officeooo:rsid="000425d4" officeooo:paragraph-rsid="000425d4"/>
    </style:style>
    <style:style style:name="P4" style:family="paragraph" style:parent-style-name="Text_20_body">
      <style:text-properties officeooo:rsid="000645bf" officeooo:paragraph-rsid="000645bf"/>
    </style:style>
    <style:style style:name="P5" style:family="paragraph" style:parent-style-name="Text_20_body">
      <style:paragraph-properties fo:text-align="end" style:justify-single-word="false"/>
      <style:text-properties fo:font-size="10.5pt" fo:font-weight="bold" officeooo:rsid="00095cda" officeooo:paragraph-rsid="00095cda" style:font-size-asian="10.5pt" style:font-weight-asian="bold" style:font-size-complex="10.5pt" style:font-weight-complex="bold"/>
    </style:style>
    <style:style style:name="P6" style:family="paragraph" style:parent-style-name="Heading_20_2">
      <style:text-properties officeooo:rsid="000425d4" officeooo:paragraph-rsid="000425d4"/>
    </style:style>
    <style:style style:name="P7" style:family="paragraph" style:parent-style-name="Heading_20_2">
      <style:text-properties officeooo:rsid="00061312" officeooo:paragraph-rsid="00061312"/>
    </style:style>
    <style:style style:name="P8" style:family="paragraph" style:parent-style-name="Heading_20_2">
      <style:text-properties officeooo:rsid="000645bf"/>
    </style:style>
    <style:style style:name="P9" style:family="paragraph" style:parent-style-name="Text_20_body" style:list-style-name="L1">
      <style:text-properties officeooo:rsid="0002a95c" officeooo:paragraph-rsid="0002a95c"/>
    </style:style>
    <style:style style:name="P10" style:family="paragraph" style:parent-style-name="Text_20_body" style:list-style-name="L2">
      <style:text-properties officeooo:rsid="000425d4" officeooo:paragraph-rsid="000425d4"/>
    </style:style>
    <style:style style:name="P11" style:family="paragraph" style:parent-style-name="Text_20_body" style:list-style-name="L3">
      <style:text-properties officeooo:rsid="00061312" officeooo:paragraph-rsid="00061312"/>
    </style:style>
    <style:style style:name="P12" style:family="paragraph" style:parent-style-name="Text_20_body" style:list-style-name="L4">
      <style:text-properties officeooo:rsid="000645bf" officeooo:paragraph-rsid="000645bf"/>
    </style:style>
    <style:style style:name="P13" style:family="paragraph" style:parent-style-name="Heading_20_1">
      <style:paragraph-properties fo:margin-top="0.12cm" fo:margin-bottom="0.21cm" style:contextual-spacing="false"/>
      <style:text-properties officeooo:rsid="0001d90e" officeooo:paragraph-rsid="0001d90e"/>
    </style:style>
    <style:style style:name="T1" style:family="text">
      <style:text-properties officeooo:rsid="00095cda"/>
    </style:style>
    <style:style style:name="T2" style:family="text">
      <style:text-properties officeooo:rsid="000cf71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oi sur le renseignement : liberticide, autoritaire et politique</text:h>
      <text:p text:style-name="P5">Braderie de Lille 2015 – Village associatif</text:p>
      <text:p text:style-name="P1">La loi relative au renseignement a été promulguée le 24 juillet 2015. Le Conseil constitutionnel n'en a censuré que quelques dispositions, et notamment le recours au renseignement sans aucune autorisation et le traitement d’exception du renseignement à l’étranger.</text:p>
      <text:p text:style-name="P2">Toutes les autres dispositions de la loi ont donc été adoptées, et notamment :</text:p>
      <text:list xml:id="list4084911484575519592" text:style-name="L1">
        <text:list-item>
          <text:p text:style-name="P9">le recours au renseignement en des matières absolument étrangères à la sécurité nationale et à la lutte contre le terrorisme ;</text:p>
        </text:list-item>
        <text:list-item>
          <text:p text:style-name="P9">le remplacement du juge judiciaire, pourtant désigné par la Constitution comme gardien de la liberté individuelle, par une simple commission consultative ;</text:p>
        </text:list-item>
        <text:list-item>
          <text:p text:style-name="P9">l’instauration via les « boîtes noires », IMSI catchers et autres deep packet inspection, de la surveillance de masse des correspondances privées des Français ;</text:p>
        </text:list-item>
        <text:list-item>
          <text:p text:style-name="P9">la soumission du Conseil d’État lui-même au secret défense, dont il est le juge en dernier recours depuis bientôt deux cents ans.</text:p>
        </text:list-item>
      </text:list>
      <text:p text:style-name="P3">Ainsi, avec cette loi sur le renseignement, le gouvernement se donne les moyens policiers pour surveiller tout le monde légalement sans même l’avis d’un juge !</text:p>
      <text:h text:style-name="P6" text:outline-level="2">C'est une loi liberticide</text:h>
      <text:list xml:id="list6120317087815885152" text:style-name="L2">
        <text:list-item>
          <text:p text:style-name="P10">elle permet de massifier le renseignement policier à ­l’échelle de la population en instaurant différents dispositifs de « captation massive de données » ;</text:p>
        </text:list-item>
        <text:list-item>
          <text:p text:style-name="P10">les opérateurs privés Internet (fournisseurs ou moteurs de recherche) devront détecter et signaler, sur demande des services de renseignement, les « successions suspectes de connexion » ;</text:p>
        </text:list-item>
        <text:list-item>
          <text:p text:style-name="P10">la loi légalise l’utilisation de « fausses antennes-relais » permettant de siphonner les données des téléphones et ordinateurs dans un périmètre donné.</text:p>
        </text:list-item>
      </text:list>
      <text:h text:style-name="P7" text:outline-level="2">C'est une loi autoritaire</text:h>
      <text:list xml:id="list1073335878256748572" text:style-name="L3">
        <text:list-item>
          <text:p text:style-name="P11">elle permet au gouvernement, et aux classes dominantes d’accroître le contrôle policier des « désordres sociaux » ;</text:p>
        </text:list-item>
        <text:list-item>
          <text:p text:style-name="P11">tout-e militant-e syndicaliste, antiraciste, écologiste… dont les pratiques seraient jugées trop « radicales », peut ainsi être mis-e sur écoute <text:span text:style-name="T2">et tracé</text:span>.</text:p>
        </text:list-item>
      </text:list>
      <text:h text:style-name="P7" text:outline-level="2">C'est une loi politique</text:h>
      <text:list xml:id="list3195427585242308991" text:style-name="L4">
        <text:list-item>
          <text:p text:style-name="P12">elle élargit les motifs légaux de surveillances des individus : au delà de la « prévention du terrorisme », et de la « criminalité organisée », elle rajoute les motifs d’« intérêts essentiels de politique étrangère » ou celui des « violences collectives pouvant porter gravement atteinte à la paix publique » ;</text:p>
        </text:list-item>
        <text:list-item>
          <text:p text:style-name="P12">Les services de renseignement peuvent ainsi faire entrer n’importe quel individu ou comportement dans le champ de leurs activités.</text:p>
        </text:list-item>
      </text:list>
      <text:h text:style-name="P8" text:outline-level="2">Continuer la mobilisation</text:h>
      <text:p text:style-name="P4">La mobilisation contre cette loi s'inscrit dans une campagne générale contre les atteintes aux libertés publiques <text:span text:style-name="T1">fondamentales. Il importe maintenant que cette mobilisation s'amplif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FreeSans1" svg:font-family="FreeSans" style:font-family-generic="swiss"/>
    <style:font-face style:name="helvetica" svg:font-family="helvetica" style:font-family-generic="swiss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  <style:text-properties fo:font-size="9.5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81cm" style:type="center"/>
          <style:tab-stop style:position="20.1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paragraph" svg:x="0.122cm" svg:y="-0.284cm" svg:width="3.039cm" svg:height="3.022cm" draw:z-index="0"><draw:image xlink:href="Pictures/10000000000000AF000000AE9B6137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 Petit</meta:initial-creator>
    <meta:creation-date>2015-08-31T08:59:22.668281643</meta:creation-date>
    <dc:date>2015-08-31T11:23:26.771921867</dc:date>
    <meta:editing-duration>PT38M30S</meta:editing-duration>
    <meta:editing-cycles>9</meta:editing-cycles>
    <meta:generator>LibreOffice/4.2.8.2$Linux_x86 LibreOffice_project/420m0$Build-2</meta:generator>
    <meta:document-statistic meta:table-count="0" meta:image-count="1" meta:object-count="0" meta:page-count="1" meta:paragraph-count="21" meta:word-count="419" meta:character-count="2674" meta:non-whitespace-character-count="2287"/>
  </office:meta>
</office:document-meta>
</file>