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bd3fe" officeooo:paragraph-rsid="000bd3f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bd3fe" officeooo:paragraph-rsid="000ecf32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bd3fe" officeooo:paragraph-rsid="000bd3fe" style:font-size-asian="15.75pt" style:font-weight-asian="bold" style:font-size-complex="18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bd3fe" officeooo:paragraph-rsid="000bd3f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d3fe" officeooo:paragraph-rsid="000bd3f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rsid="000c377b" officeooo:paragraph-rsid="000c377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ecf32" officeooo:paragraph-rsid="000ecf32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09147" officeooo:paragraph-rsid="00109147" style:font-size-asian="12.25pt" style:font-weight-asian="bold" style:font-size-complex="14pt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Lohit Hindi"/>
    </style:style>
    <style:style style:name="T3" style:family="text">
      <style:text-properties officeooo:rsid="0010e7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MANDE DE PARTICIPATION </text:p>
      <text:p text:style-name="P2">BRADERIE SOLIDAIRE </text:p>
      <text:p text:style-name="P3"/>
      <text:p text:style-name="P7"/>
      <text:p text:style-name="P7">Date : 5 et 6 septembre 2015</text:p>
      <text:p text:style-name="P7">Lieux : Place du vieux marché aux chevaux, rue du court debout et rue du bleu mouton</text:p>
      <text:p text:style-name="P7">Horaire de montage : Samedi 5 septembre à 6h</text:p>
      <text:p text:style-name="P7">Ouverture au public du <text:span text:style-name="T3">V</text:span>illage Asso : Sam : 12h – 19h / <text:s/>Dim : 10h - 19h</text:p>
      <text:p text:style-name="P7">Horaire de démontage : Dimanche 6 septembre à partir de 19h</text:p>
      <text:p text:style-name="P7"/>
      <text:p text:style-name="P5"/>
      <text:p text:style-name="P4"><text:span text:style-name="T1">►</text:span><text:span text:style-name="T2"> NOM ET T YPE DE LA STRUCTURE :</text:span></text:p>
      <text:p text:style-name="P4"><text:span text:style-name="T1"/></text:p>
      <text:p text:style-name="P4"><text:span text:style-name="T1"/></text:p>
      <text:p text:style-name="P4"><text:span text:style-name="T1">► NOM, TÉLÉPHONE ET COURRIEL DU RESPONSABLE :</text:span></text:p>
      <text:p text:style-name="P4"><text:span text:style-name="T1"/></text:p>
      <text:p text:style-name="P4"><text:span text:style-name="T1"/></text:p>
      <text:p text:style-name="P4"><text:span text:style-name="T1">► SURFACE AU SOL DEMANDÉE :</text:span></text:p>
      <text:p text:style-name="P4"><text:span text:style-name="T1"/></text:p>
      <text:p text:style-name="P4"><text:span text:style-name="T1"/></text:p>
      <text:p text:style-name="P4"><text:span text:style-name="T1">► MATÉRIEL PRÉSENT SUR LE STAND (TABLES, CHAISES, PANNEAUX, etc...)</text:span></text:p>
      <text:p text:style-name="P4"><text:span text:style-name="T1"/></text:p>
      <text:p text:style-name="P4"><text:span text:style-name="T1"/></text:p>
      <text:p text:style-name="P4"><text:span text:style-name="T1">► BESOIN EN ELECTRICITÉ (KVA) :</text:span></text:p>
      <text:p text:style-name="P4"><text:span text:style-name="T1"/></text:p>
      <text:p text:style-name="P4"><text:span text:style-name="T1"/></text:p>
      <text:p text:style-name="P4"><text:span text:style-name="T1">► PRODUITS OU SERVICES PROPOSÉS :</text:span></text:p>
      <text:p text:style-name="P4"><text:span text:style-name="T1"/></text:p>
      <text:p text:style-name="P4"><text:span text:style-name="T1"/></text:p>
      <text:p text:style-name="P4"><text:span text:style-name="T1">► ANIMATIONS PROPOSÉES, DURÉES ET BESOINS LOGISTIQUES :</text:span></text:p>
      <text:p text:style-name="P4"><text:span text:style-name="T1"/></text:p>
      <text:p text:style-name="P4"><text:span text:style-name="T1"/></text:p>
      <text:p text:style-name="P4"><text:span text:style-name="T1">► NOMBRE DE PERSONNES POUVANT ASSURER LE GARDIENAGE NOCTURNE :</text:span></text:p>
      <text:p text:style-name="P4"><text:span text:style-name="T1"/></text:p>
      <text:p text:style-name="P4"><text:span text:style-name="T1"/></text:p>
      <text:p text:style-name="P4"><text:span text:style-name="T1">► HORAIRES DE GARDIENAGE PROPOSÉS :</text:span></text:p>
      <text:p text:style-name="P4"><text:span text:style-name="T1"/></text:p>
      <text:p text:style-name="P4"><text:span text:style-name="T1"/></text:p>
      <text:p text:style-name="P4"><text:span text:style-name="T1">► NOM ET TÉLÉPHONE DES PERSONNES CONCERNÉES :</text:span></text:p>
      <text:p text:style-name="P4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6"><text:span text:style-name="T2">Pour rappel, lestage des stands au sol obligatoire et vente d'alcool interdite.</text:span></text:p>
      <text:p text:style-name="P6"><text:span text:style-name="T2">Les structures garantissent le respect des normes d’hygiène et de sécurité inhérentes à l'occupation du domaine public de la Ville de Lille.</text:span></text:p>
      <text:p text:style-name="P8"><text:span text:style-name="T2">Circulation automobile interdite entre samedi 11h et dimanche 21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fe </meta:initial-creator>
    <meta:creation-date>2015-06-29T11:18:08.982105182</meta:creation-date>
    <dc:date>2015-06-29T11:58:53.533478052</dc:date>
    <dc:creator>cafe </dc:creator>
    <meta:editing-duration>PT25M32S</meta:editing-duration>
    <meta:editing-cycles>5</meta:editing-cycles>
    <meta:generator>LibreOffice/4.1.3.2$Linux_X86_64 LibreOffice_project/410m0$Build-2</meta:generator>
    <meta:document-statistic meta:table-count="0" meta:image-count="0" meta:object-count="0" meta:page-count="1" meta:paragraph-count="20" meta:word-count="186" meta:character-count="1048" meta:non-whitespace-character-count="878"/>
  </office:meta>
</office:document-meta>
</file>