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Table1" style:family="table">
      <style:table-properties style:width="20.161cm" table:align="margins" style:shadow="none"/>
    </style:style>
    <style:style style:name="Table1.A" style:family="table-column">
      <style:table-column-properties style:column-width="10.081cm" style:rel-column-width="32767*"/>
    </style:style>
    <style:style style:name="Table1.A1" style:family="table-cell">
      <style:table-cell-properties fo:padding-left="0cm" fo:padding-right="0.199cm" fo:padding-top="0cm" fo:padding-bottom="0cm" fo:border-left="none" fo:border-right="0.05pt solid #000000" fo:border-top="none" fo:border-bottom="none"/>
    </style:style>
    <style:style style:name="Table1.B1" style:family="table-cell">
      <style:table-cell-properties fo:padding-left="0.199cm" fo:padding-right="0cm" fo:padding-top="0cm" fo:padding-bottom="0cm" fo:border-left="0.05pt solid #000000" fo:border-right="none" fo:border-top="none" fo:border-bottom="none"/>
    </style:style>
    <style:style style:name="Table1.A2" style:family="table-cell">
      <style:table-cell-properties fo:padding="0cm" fo:border="none"/>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paragraph-rsid="000ef525"/>
    </style:style>
    <style:style style:name="P3" style:family="paragraph" style:parent-style-name="Text_20_body">
      <style:paragraph-properties fo:text-align="justify" style:justify-single-word="false"/>
      <style:text-properties officeooo:paragraph-rsid="000c6cca"/>
    </style:style>
    <style:style style:name="P4" style:family="paragraph" style:parent-style-name="Title">
      <style:paragraph-properties fo:text-align="center"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0c6cca"/>
    </style:style>
    <style:style style:name="P7" style:family="paragraph" style:parent-style-name="Text_20_body">
      <style:paragraph-properties fo:text-align="justify" style:justify-single-word="false"/>
      <style:text-properties officeooo:paragraph-rsid="001770ca"/>
    </style:style>
    <style:style style:name="P8" style:family="paragraph" style:parent-style-name="Text_20_body" style:list-style-name="L1">
      <style:paragraph-properties fo:line-height="100%" fo:text-align="justify" style:justify-single-word="false"/>
    </style:style>
    <style:style style:name="P9" style:family="paragraph" style:parent-style-name="Text_20_body">
      <style:text-properties officeooo:paragraph-rsid="00134375"/>
    </style:style>
    <style:style style:name="P10" style:family="paragraph" style:parent-style-name="Text_20_body" style:list-style-name="L2">
      <style:paragraph-properties fo:line-height="110%" fo:text-align="justify" style:justify-single-word="false"/>
    </style:style>
    <style:style style:name="P11" style:family="paragraph" style:parent-style-name="Text_20_body" style:list-style-name="L2">
      <style:paragraph-properties fo:line-height="110%" fo:text-align="justify" style:justify-single-word="false"/>
      <style:text-properties officeooo:paragraph-rsid="000e837c"/>
    </style:style>
    <style:style style:name="P12" style:family="paragraph" style:parent-style-name="Text_20_body" style:list-style-name="L1">
      <style:paragraph-properties fo:line-height="110%" fo:text-align="justify" style:justify-single-word="false"/>
      <style:text-properties officeooo:paragraph-rsid="001770ca"/>
    </style:style>
    <style:style style:name="P13" style:family="paragraph" style:parent-style-name="Text_20_body" style:list-style-name="L1" style:master-page-name="">
      <style:paragraph-properties fo:line-height="100%" fo:text-align="justify" style:justify-single-word="false" style:page-number="auto"/>
    </style:style>
    <style:style style:name="P14" style:family="paragraph" style:parent-style-name="Text_20_body" style:list-style-name="L1" style:master-page-name="">
      <style:paragraph-properties fo:line-height="110%" fo:text-align="justify" style:justify-single-word="false" style:page-number="auto"/>
      <style:text-properties officeooo:paragraph-rsid="001770ca"/>
    </style:style>
    <style:style style:name="P15" style:family="paragraph" style:parent-style-name="Heading_20_1">
      <style:paragraph-properties fo:text-align="justify" style:justify-single-word="false"/>
    </style:style>
    <style:style style:name="P16" style:family="paragraph" style:parent-style-name="Heading_20_1">
      <style:text-properties officeooo:paragraph-rsid="00134375"/>
    </style:style>
    <style:style style:name="P17" style:family="paragraph" style:parent-style-name="Heading_20_2">
      <style:paragraph-properties fo:text-align="justify" style:justify-single-word="false"/>
    </style:style>
    <style:style style:name="P18" style:family="paragraph" style:parent-style-name="Heading_20_2">
      <style:paragraph-properties fo:text-align="justify" style:justify-single-word="false"/>
      <style:text-properties officeooo:paragraph-rsid="000ef525"/>
    </style:style>
    <style:style style:name="P19" style:family="paragraph" style:parent-style-name="Heading_20_2">
      <style:paragraph-properties fo:text-align="justify" style:justify-single-word="false"/>
      <style:text-properties officeooo:paragraph-rsid="001770ca"/>
    </style:style>
    <style:style style:name="P20" style:family="paragraph" style:parent-style-name="Heading_20_2">
      <style:text-properties officeooo:paragraph-rsid="000ef525"/>
    </style:style>
    <style:style style:name="P21" style:family="paragraph" style:parent-style-name="Heading_20_2">
      <style:text-properties officeooo:paragraph-rsid="001770ca"/>
    </style:style>
    <style:style style:name="T1" style:family="text">
      <style:text-properties fo:font-weight="bold" style:font-weight-asian="bold" style:font-weight-complex="bold"/>
    </style:style>
    <style:style style:name="T2" style:family="text">
      <style:text-properties fo:font-weight="bold" officeooo:rsid="001601a4" style:font-weight-asian="bold" style:font-weight-complex="bold"/>
    </style:style>
    <style:style style:name="T3" style:family="text">
      <style:text-properties officeooo:rsid="000b5e2f"/>
    </style:style>
    <style:style style:name="T4" style:family="text">
      <style:text-properties officeooo:rsid="000c6cca"/>
    </style:style>
    <style:style style:name="T5" style:family="text">
      <style:text-properties officeooo:rsid="000e837c"/>
    </style:style>
    <style:style style:name="T6" style:family="text">
      <style:text-properties officeooo:rsid="000f0a19"/>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officeooo:rsid="000c6cca" style:font-weight-asian="normal" style:font-weight-complex="normal"/>
    </style:style>
    <style:style style:name="T9" style:family="text">
      <style:text-properties style:text-underline-style="none" fo:font-weight="normal" officeooo:rsid="001601a4" style:font-weight-asian="normal" style:font-weight-complex="normal"/>
    </style:style>
    <style:style style:name="T10" style:family="text">
      <style:text-properties officeooo:rsid="001332c1"/>
    </style:style>
    <style:style style:name="T11" style:family="text">
      <style:text-properties officeooo:rsid="00147bb0"/>
    </style:style>
    <style:style style:name="T12" style:family="text">
      <style:text-properties officeooo:rsid="001601a4"/>
    </style:style>
    <style:style style:name="T13" style:family="text">
      <style:text-properties style:font-name="Liberation Serif1" fo:font-size="10.5pt" style:text-underline-style="none" fo:font-weight="normal" style:font-size-asian="10.5pt" style:font-weight-asian="normal" style:font-weight-complex="normal"/>
    </style:style>
    <style:style style:name="T14" style:family="text">
      <style:text-properties style:font-name="Liberation Serif1" fo:font-size="10.5pt" style:text-underline-style="none" fo:font-weight="normal" officeooo:rsid="001601a4" style:font-size-asian="10.5pt" style:font-weight-asian="normal" style:font-weight-complex="normal"/>
    </style:style>
    <style:style style:name="T15" style:family="text">
      <style:text-properties style:font-name="Liberation Serif1" fo:font-size="10.5pt" style:text-underline-style="none" fo:font-weight="normal" officeooo:rsid="000c6cca" style:font-size-asian="10.5pt" style:font-weight-asian="normal" style:font-weight-complex="normal"/>
    </style:style>
    <style:style style:name="T16" style:family="text">
      <style:text-properties style:font-name="Liberation Serif1" fo:font-size="10.5pt" style:font-size-asian="10.5pt"/>
    </style:style>
    <style:style style:name="T17" style:family="text">
      <style:text-properties style:font-name="Liberation Serif1" fo:font-size="10.5pt" officeooo:rsid="001601a4" style:font-size-asian="10.5pt"/>
    </style:style>
    <style:style style:name="T18" style:family="text">
      <style:text-properties style:font-name="Liberation Serif1" fo:font-size="10.5pt" fo:font-weight="bold" style:font-size-asian="10.5pt" style:font-weight-asian="bold" style:font-weight-complex="bold"/>
    </style:style>
    <style:style style:name="T19" style:family="text">
      <style:text-properties style:font-name="Liberation Serif1" fo:font-size="10.5pt" fo:font-weight="bold" officeooo:rsid="000c6cca" style:font-size-asian="10.5pt" style:font-weight-asian="bold" style:font-weight-complex="bold"/>
    </style:style>
    <style:style style:name="T20" style:family="text">
      <style:text-properties style:font-name="Liberation Serif1" fo:font-size="10.5pt" fo:font-weight="bold" officeooo:rsid="001601a4" style:font-size-asian="10.5pt" style:font-weight-asian="bold" style:font-weight-complex="bold"/>
    </style:style>
    <style:style style:name="T21" style:family="text">
      <style:text-properties style:font-name="Liberation Serif1" fo:font-size="10.5pt" fo:font-weight="normal" style:font-size-asian="10.5pt" style:font-weight-asian="normal" style:font-weight-complex="normal"/>
    </style:style>
    <style:style style:name="T22" style:family="text">
      <style:text-properties style:font-name="Liberation Serif1" fo:font-size="10.5pt" fo:font-weight="normal" officeooo:rsid="001601a4" style:font-size-asian="10.5pt" style:font-weight-asian="normal" style:font-weight-complex="normal"/>
    </style:style>
    <style:style style:name="T23" style:family="text">
      <style:text-properties style:font-name="Liberation Serif1" fo:font-size="10.5pt" fo:font-weight="normal" officeooo:rsid="000c6cca" style:font-size-asian="10.5pt" style:font-weight-asian="normal" style:font-weight-complex="normal"/>
    </style:style>
    <style:style style:name="T24" style:family="text">
      <style:text-properties style:font-name="Liberation Serif1" fo:font-size="10.5pt" fo:font-weight="normal" officeooo:rsid="001770ca" style:font-size-asian="10.5pt"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1601a4"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itiatives sur le logiciel libre à Lille</text:p>
      <text:h text:style-name="P16" text:outline-level="1">Les associations</text:h>
      <table:table table:name="Table1" table:style-name="Table1">
        <table:table-column table:style-name="Table1.A" table:number-columns-repeated="2"/>
        <table:table-row>
          <table:table-cell table:style-name="Table1.A1" office:value-type="string">
            <text:h text:style-name="P19" text:outline-level="2">Libre à vous</text:h>
            <text:p text:style-name="P7">«Libre à vous» est un rendez-vous hebdomadaire qui se déroule à la ferme Dupire à Villeneuve d'Ascq, de 9h à 12h, organisé par l'OMJC (Observatoire des Mutations de la Jeunesse et de la Citoyenneté). Ce rendez-vous vous permettra de vous familiariser avec les systèmes et les logiciels libres.</text:p>
            <text:p text:style-name="P7"><text:span text:style-name="T13">Site </text:span><text:span text:style-name="T14">Internet</text:span><text:span text:style-name="T15"> </text:span><text:span text:style-name="T16">: </text:span><text:span text:style-name="T18">http://www.omjc-info.fr</text:span></text:p>
            <text:h text:style-name="P19" text:outline-level="2">Atélili</text:h>
            <text:p text:style-name="P7">Les atélilis sont des ateliers/conférences/discussions qui ont lieu mensuellement sur des thèmes liés à l'<text:span text:style-name="T12">I</text:span>nternet et au logiciel libre. Ils sont organisés par des membres de Chtinux, CLX, ainsi que des personnes extérieures.</text:p>
            <text:p text:style-name="P7"><text:span text:style-name="T21">Site </text:span><text:span text:style-name="T24">Internet</text:span><text:span text:style-name="T21"> : </text:span><text:span text:style-name="T18">http://atelili.tuxfamily.org</text:span></text:p>
            <text:h text:style-name="P19" text:outline-level="2">UFJ</text:h>
            <text:p text:style-name="P7">L'UFJ (association d'éducation populaire) organise des cours d'initiation aux logiciels libres niveau débutant tous les mercredis de 18h à 20h dans ses locaux rue du Mal Assis à Lille. L'accès à l’ensemble des cours proposés se fait contre adhésion à l'année (120 € / an, ou 60 <text:s/>€ / an pour les étudiants, demandeurs d'emploi et personnes non imposables).</text:p>
            <text:p text:style-name="P7"><text:span text:style-name="T21">Site </text:span><text:span text:style-name="T22">Internet</text:span><text:span text:style-name="T21"> : </text:span><text:span text:style-name="T18">http://www.ufj.asso.fr</text:span></text:p>
          </table:table-cell>
          <table:table-cell table:style-name="Table1.B1" office:value-type="string">
            <text:h text:style-name="P19" text:outline-level="2">CLX</text:h>
            <text:p text:style-name="P7">CLX est un Groupe d'Utilisateurs Linux (GUL) qui officie dans la région. Actuellement, ils se réunissent chaque premier mardi du mois à Capelle-en-Pévèle, et participent aussi ponctuellement à d'autres évènements.</text:p>
            <text:p text:style-name="P7"><text:span text:style-name="T16">Site </text:span><text:span text:style-name="T17">Internet </text:span><text:span text:style-name="T16">: </text:span><text:span text:style-name="T18">http://clx.asso.fr</text:span></text:p>
            <text:h text:style-name="P19" text:outline-level="2">Chtinux</text:h>
            <text:p text:style-name="P7">Chtinux est un Groupe d'Utilisateurs Linux (GUL) qui officie à Lille et environs. L'association anime l'émission «L'écho des gnous» diffusée chaque dimanche à 19h sur Radio Campus. Elle tient des permanences au Café Citoyen chaque dernier mardi du mois, et participe à d'autres évènements ponctuels.</text:p>
            <text:p text:style-name="P7"><text:span text:style-name="T21">Site </text:span><text:span text:style-name="T22">Internet</text:span><text:span text:style-name="T21"> : </text:span><text:span text:style-name="T18">http://chtinux.org</text:span></text:p>
            <text:h text:style-name="P19" text:outline-level="2">ABL</text:h>
            <text:p text:style-name="Text_20_body">L'Association des Bidouilleurs Libriste est une structure à projets libres dans n'importe quel domaine qui soit. Formée par des étudiants de Lille 1, elle a pour vocation de sensibiliser les citoyens sur les bienfaits du libre, et les aider à transformer leur idée en une création diffusable et compréhensible par tous. Ainsi cette création appartient à tout le monde, et est donc modifiable et chacun peut l'adapter à ses besoins.</text:p>
          </table:table-cell>
        </table:table-row>
        <table:table-row>
          <table:table-cell table:style-name="Table1.A2" table:number-columns-spanned="2" office:value-type="string">
            <text:h text:style-name="P21" text:outline-level="2">Fournisseur d'Accès Internet</text:h>
            <text:p text:style-name="P7">Un collectif de la région de Lille songe depuis 2014 à créer une association dont le but sera de fournir un accès <text:span text:style-name="T12">Internet</text:span> à ses membres et abonnés. Les raisons de faire exister cette <text:span text:style-name="T12">initiative</text:span> sont nombreuses :</text:p>
            <text:list xml:id="list2003957380716256723" text:style-name="L1">
              <text:list-item>
                <text:p text:style-name="P14">disposer d'un accès <text:span text:style-name="T12">Internet</text:span> est un enjeu sensible, il est ainsi plus rassurant que cette tâche soit confiée à une association non lucrative, transparente, et autogestionnaire.</text:p>
              </text:list-item>
              <text:list-item>
                <text:p text:style-name="P12">la technique est souvent une prison pour l'utilisateur. Tout comme pour le logiciel libre, les choix techniques doivent s'accompagner de principes qui préservent les libertés des abonnés (neutralité du net, IPv6, usage de matériel et logiciels libres...).</text:p>
              </text:list-item>
            </text:list>
            <text:p text:style-name="P7">Site <text:span text:style-name="T6">internet </text:span>(temporaire) : <text:span text:style-name="T1">http://tmp-fai.maroufle.fr</text:span></text:p>
          </table:table-cell>
          <table:covered-table-cell/>
        </table:table-row>
      </table:table>
      <text:p text:style-name="P9"/>
      <text:h text:style-name="P15" text:outline-level="1"><text:span text:style-name="T3">I</text:span>nformations</text:h>
      <text:h text:style-name="P17" text:outline-level="2">Retrouvez leurs évènements</text:h>
      <text:p text:style-name="P1">À cette fin vous pouvez vous tenir au courant via les sites de chacune des initiatives, ou en vous inscrivant à leur liste de diffusion s'ils en possèdent une. Un outil très utile est l'agenda du libre, qui regroupe les évènements liés au logiciel libre pour chaque région : <text:span text:style-name="T1">http://www.agendadulibre.org</text:span></text:p>
      <text:h text:style-name="P17" text:outline-level="2">Prochains rendez-vous</text:h>
      <text:list xml:id="list8445862754624594352" text:style-name="L2">
        <text:list-item>
          <text:p text:style-name="P10"><text:span text:style-name="T11">8 septembre : </text:span>CLX se réunit pour bricoler à Cappelle-en-Pévèle, salle située au dessus de la Poste, place de la mairie.</text:p>
        </text:list-item>
        <text:list-item>
          <text:p text:style-name="P11"><text:span text:style-name="T11">19 septembre : l</text:span>'AEI<text:span text:style-name="T5"> (Association des Étudiants en Informatique)</text:span> organise une journée du libre à Lille 1. Informations et programme par ici : <text:span text:style-name="T1">http://aei-asso.fr/journeedulibre</text:span></text:p>
        </text:list-item>
        <text:list-item>
          <text:p text:style-name="P10"><text:span text:style-name="T11">16 octobre : u</text:span>n atelier Linux et logiciels libres auquel Chtinux participe est prévu à Armentières au théatre le Vivat.</text:p>
        </text:list-item>
      </text:list>
      <text:p text:style-name="P1">Pour trouver d<text:span text:style-name="T10">es évènements dans votre région, n'hésitez pas à contacter les</text:span> GUL<text:span text:style-name="T10">s</text:span> <text:span text:style-name="T10">les</text:span> plus proche<text:span text:style-name="T10">s</text:span> de chez vous : <text:s/><text:span text:style-name="T1">https://aful.org/gul/li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041cm" style:contextual-spacing="false" fo:line-height="120%" style:page-number="auto"/>
      <style:text-properties style:font-name="Liberation Serif1" fo:font-family="'Liberation Serif'" style:font-style-name="Regular" style:font-family-generic="roman" style:font-pitch="variable" fo:font-size="11pt" style:font-size-asian="10.5pt" style:font-weight-asian="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21cm" fo:margin-bottom="0.4cm" style:contextual-spacing="false" fo:text-align="center" style:justify-single-word="false" style:shadow="none"/>
      <style:text-properties fo:font-size="24pt" fo:font-weight="bold" style:font-size-asian="28pt" style:font-weight-asian="normal" style:font-size-complex="28pt" style:font-weight-complex="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22cm" fo:margin-bottom="0.101cm" style:contextual-spacing="false" style:page-number="auto" fo:padding="0cm" fo:border="none" style:shadow="none"/>
      <style:text-properties fo:font-size="20pt" fo:font-weight="bold"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left="0.801cm" fo:margin-right="0cm" fo:margin-top="0.199cm" fo:margin-bottom="0.101cm" style:contextual-spacing="false" fo:text-indent="-0.499cm" style:auto-text-indent="false" style:shadow="none">
        <style:tab-stops/>
      </style:paragraph-properties>
      <style:text-properties fo:font-size="13pt" fo:font-weight="bold"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cm" fo:margin-bottom="0.42cm" fo:margin-left="0.42cm" fo:margin-right="0.4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5:02:35.256677741</meta:creation-date>
    <dc:date>2015-09-02T17:41:27.416303220</dc:date>
    <meta:editing-duration>PT8H18M19S</meta:editing-duration>
    <meta:editing-cycles>19</meta:editing-cycles>
    <meta:generator>LibreOffice/4.2.8.2$Linux_x86 LibreOffice_project/420m0$Build-2</meta:generator>
    <meta:print-date>2015-09-02T17:45:35.129318688</meta:print-date>
    <meta:document-statistic meta:table-count="1" meta:image-count="0" meta:object-count="0" meta:page-count="1" meta:paragraph-count="32" meta:word-count="578" meta:character-count="3744" meta:non-whitespace-character-count="3201"/>
  </office:meta>
</office:document-meta>
</file>